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fo:font-weight="normal" style:font-weight-asian="normal" style:font-weight-complex="normal"/>
    </style:style>
    <style:style style:name="T1" style:family="text">
      <style:text-properties style:font-name="Verdana"/>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dividuelles Datensicherheitskonzept</text:span> </text:p>
      <text:p text:style-name="P1"/>
      <text:p text:style-name="P3">Backups des Shop <text:span text:style-name="T3">klangauge-shop.de</text:span> werden alle 6 Monate durch Jörg Künstler (JK) durchgeführt und auf seinem HaupLaptop gespeichert.</text:p>
      <text:p text:style-name="P3">Sein HauptLaptop ist doppel gesichert, einmal mit System Kennwort und einmal mit Windows Kennwort.</text:p>
      <text:p text:style-name="P3"/>
      <text:p text:style-name="P3">Alle Passwörter für Webseiten, Emailaccounts, ShopAdmin etc.... werden niemals direkt im Browser gespeichert. Dafür wurde eine Sicherheitssoftware angeschafft. </text:p>
      <text:p text:style-name="P3"><text:span text:style-name="T2">KeePass Password Safe</text:span> ist ein <text:a xlink:type="simple" xlink:href="https://de.wikipedia.org/wiki/Freie_Software">freies</text:a>, unter den Bedingungen der <text:a xlink:type="simple" xlink:href="https://de.wikipedia.org/wiki/GNU_General_Public_License">GNU General Public License</text:a> (GPL) erhältliches Programm zur <text:a xlink:type="simple" xlink:href="https://de.wikipedia.org/wiki/Kennwortverwaltung">Kennwortverwaltung</text:a>. KeePass verschlüsselt die gesamte <text:a xlink:type="simple" xlink:href="https://de.wikipedia.org/wiki/Datenbank">Datenbank</text:a>, welche auch Benutzernamen und Ähnliches enthalten kann. </text:p>
      <text:p text:style-name="P3"/>
      <text:p text:style-name="P3">Die Kennwortdatenbank verschlüsselt KeePass in der „Classic Edition – 1.x“ wahlweise nach dem <text:a xlink:type="simple" xlink:href="https://de.wikipedia.org/wiki/Advanced_Encryption_Standard">AES</text:a>-Algorithmus oder dem <text:a xlink:type="simple" xlink:href="https://de.wikipedia.org/wiki/Twofish">Twofish</text:a>-Algorithmus. </text:p>
      <text:p text:style-name="P2"><text:bookmark text:name="Hauptschlüssel"/>Hauptschlüssel</text:p>
      <text:p text:style-name="P2"><text:s/></text:p>
      <text:p text:style-name="P2">Eingabe des Hauptschlüssels</text:p>
      <text:p text:style-name="Standard"><text:span text:style-name="T4">Die Datenbank ist durch einen Hauptschlüssel („Master Key“) gesichert, ohne diesen lässt sich die Datenbank nicht entschlüsseln. Das Hauptkennwort („Master Password“) muss manuell eingegeben werden, und es kann eine </text:span><text:a xlink:type="simple" xlink:href="https://de.wikipedia.org/wiki/Schlüsseldatei"><text:span text:style-name="T4">Schlüsseldatei</text:span></text:a><text:span text:style-name="T4"> („Key File“) verwendet werden, die beispielsweise auf einem mobilen Laufwerk, wie USB-Stick oder CD, liegt. Der (manuell eingegebene) Schlüssel und die (lokal gespeicherte) Schlüsseldatei bilden bei gleichzeitiger Benutzung einen gemeinsamen Schlüssel. Die Schlüsseldatei erhöht die </text:span><text:a xlink:type="simple" xlink:href="https://de.wikipedia.org/wiki/Entropie_(Kryptologie)"><text:span text:style-name="T4">kryptische Entropie</text:span></text:a><text:span text:style-name="T4"> des Schlüssels. Ein Angriff auf die Datenbank bei mittelmäßig sicherem Passwort wird damit erheblich erschwert. Liegt die Passwort-Datenbank auf einem öffentlich zugänglichen Laufwerk, können Passworte zwischen Rechnern synchronisiert werden, ein eventueller Angreifer kann ohne die (lokal zu speichernde) Schlüsseldatei nichts ausrichten. </text:span></text:p>
      <text:p text:style-name="P2">KeePass 2.x unterstützt unter Windows zusätzlich eine Methode, einen geheimen Schlüssel des aktuellen Windows-Benutzers zu verwenden. Die Datenbank lässt sich damit nur öffnen, wenn der Benutzer mit dem richtigen Windows-Nutzerkonto angemeldet ist. Ein Nachteil dieser Methode ist, dass es bei einem Verlust des Kontos nicht ausreicht, ein neues mit demselben Benutzernamen und Passwort zu erstellen, da der geheime Schlüssel des Kontos zwar mit diesen Daten geschützt ist, aber nicht direkt daraus abgeleitet werden kann. Bei Verwendung ist es daher wichtig, eine Datensicherung des Windows-Konto-Schlüssels zu erstellen. </text:p>
      <text:p text:style-name="P2"/>
      <text:p text:style-name="P2">Dieses Hauptpasswort ist nur in Besitz von JK (welches er im Kopf hat). </text:p>
      <text:p text:style-name="P2"/>
      <text:p text:style-name="P2"/>
      <text:p text:style-name="P2">Alle für den laufenden Betrieb relevanten Dateien werden auf dem HauptLaptop von JK gespeichert und sind über einen Clouddienst von <text:span text:style-name="T5">One.com-Rushfiles </text:span><text:span text:style-name="T6">gesichert.</text:span></text:p>
      <text:p text:style-name="P2"><text:span text:style-name="T6">Mit </text:span><text:span text:style-name="T5">One.com-Rushfiles </text:span><text:span text:style-name="T6">wurde ein entsprechender Vertrag geschloss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12S</meta:editing-duration>
    <meta:editing-cycles>3</meta:editing-cycles>
    <meta:generator>OpenOffice.org/3.4$Win32 OpenOffice.org_project/340m1$Build-9590</meta:generator>
    <dc:date>2018-05-23T15:09:30.67</dc:date>
    <meta:document-statistic meta:table-count="0" meta:image-count="0" meta:object-count="0" meta:page-count="1" meta:paragraph-count="14" meta:word-count="340" meta:character-count="2650"/>
    <meta:user-defined meta:name="Info 1"/>
    <meta:user-defined meta:name="Info 2"/>
    <meta:user-defined meta:name="Info 3"/>
    <meta:user-defined meta:name="Info 4"/>
  </office:meta>
</office:document-meta>
</file>